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73A568BB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000080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textarea-horizontal-align="center" draw:textarea-vertical-align="middle" draw:fontwork-style="rotate" draw:fontwork-adjust="autosize" draw:fontwork-mirror="true" draw:fontwork-shadow="normal" draw:fontwork-form="bottom-circle" draw:fontwork-hide-form="tru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761cm" fo:min-width="7.99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ans'" style:font-style-name="Roman" style:font-family-generic="swiss" style:font-pitch="variable" fo:font-size="10pt" style:font-size-asian="18pt" style:font-size-complex="18pt"/>
    </style:style>
    <style:style style:name="P4" style:family="paragraph">
      <style:paragraph-properties fo:margin-left="0cm" fo:margin-right="0cm" fo:margin-top="0.3cm" fo:margin-bottom="0.3cm" fo:line-height="100%" fo:text-align="center" text:enable-numbering="false" fo:text-indent="0cm"/>
    </style:style>
    <style:style style:name="P5" style:family="paragraph">
      <style:paragraph-properties fo:margin-left="0cm" fo:margin-right="0cm" fo:margin-top="0.3cm" fo:margin-bottom="0.3cm" fo:line-height="100%" fo:text-align="center" text:enable-numbering="false" fo:text-indent="0cm"/>
      <style:text-properties fo:color="#008000" style:text-outline="false" style:text-line-through-style="none" fo:font-family="'Arial Rounded MT Bold'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color="#000080" fo:font-family="'Bitstream Vera Sans'" style:font-style-name="Roman" style:font-family-generic="swiss" style:font-pitch="variable" fo:font-size="10pt" style:font-size-asian="18pt" style:font-size-complex="18pt"/>
    </style:style>
    <style:style style:name="T2" style:family="text">
      <style:text-properties fo:color="#008000" style:text-outline="false" style:text-line-through-style="none" fo:font-family="'Arial Rounded MT Bold'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ircle draw:style-name="gr1" draw:text-style-name="P1" draw:layer="layout" svg:width="11.6cm" svg:height="11.6cm" svg:x="4.278cm" svg:y="2.06cm">
          <text:p text:style-name="P2"/>
        </draw:circle>
        <draw:ellipse draw:style-name="gr2" draw:text-style-name="P3" draw:layer="layout" svg:width="10.898cm" svg:height="10.567cm" svg:x="4.557cm" svg:y="2.723cm" draw:kind="arc" draw:start-angle="182.37" draw:end-angle="358.62">
          <text:p text:style-name="P2"><text:span text:style-name="T1">www.asturiesconbici.org</text:span></text:p>
        </draw:ellipse>
        <draw:frame draw:style-name="gr3" draw:text-style-name="P5" draw:layer="layout" svg:width="11.297cm" svg:height="4.175cm" svg:x="4.494cm" svg:y="4.053cm">
          <draw:text-box>
            <text:p text:style-name="P4"><text:span text:style-name="T2">YO <text:s/>NO</text:span></text:p>
            <text:p text:style-name="P4"><text:span text:style-name="T2">CONTAMINO</text:span></text:p>
          </draw:text-box>
        </draw:frame>
        <draw:frame draw:style-name="gr4" draw:text-style-name="P1" draw:layer="layout" svg:width="3.51cm" svg:height="3.247cm" svg:x="8.362cm" svg:y="8.367cm">
          <draw:image xlink:href="Pictures/100002010000008000000073A568BBE1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57cm" fo:margin-bottom="0.491cm" fo:margin-left="0.495cm" fo:margin-right="0.521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gel Rodriguez-Rey</meta:initial-creator>
    <meta:creation-date>2006-05-02T19:16:54</meta:creation-date>
    <dc:creator>ar</dc:creator>
    <dc:date>2009-10-30T17:51:08</dc:date>
    <meta:printed-by>ar</meta:printed-by>
    <meta:print-date>2009-10-30T17:49:37</meta:print-date>
    <dc:language>es-ES</dc:language>
    <meta:editing-cycles>8</meta:editing-cycles>
    <meta:editing-duration>PT1H3M46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